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" style:parent-style-name="內文" style:family="paragraph">
      <style:paragraph-properties fo:widows="2" fo:orphans="2" fo:text-align="center" fo:margin-top="0.0694in" fo:margin-bottom="0.0694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margin-top="0.0694in" fo:margin-bottom="0.0694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19" style:family="table-column">
      <style:table-column-properties style:column-width="1.5756in"/>
    </style:style>
    <style:style style:name="TableColumn20" style:family="table-column">
      <style:table-column-properties style:column-width="1.5381in"/>
    </style:style>
    <style:style style:name="TableColumn21" style:family="table-column">
      <style:table-column-properties style:column-width="1.0493in"/>
    </style:style>
    <style:style style:name="TableColumn22" style:family="table-column">
      <style:table-column-properties style:column-width="1.6048in"/>
    </style:style>
    <style:style style:name="Table18" style:family="table">
      <style:table-properties style:width="5.76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text:display="none" style:letter-kerning="false" style:font-size-complex="12pt"/>
    </style:style>
    <style:style style:name="TableColumn43" style:family="table-column">
      <style:table-column-properties style:column-width="0.9229in"/>
    </style:style>
    <style:style style:name="TableColumn44" style:family="table-column">
      <style:table-column-properties style:column-width="1.8715in"/>
    </style:style>
    <style:style style:name="TableColumn45" style:family="table-column">
      <style:table-column-properties style:column-width="1.2291in"/>
    </style:style>
    <style:style style:name="Table42" style:family="table">
      <style:table-properties style:width="4.023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63" style:parent-style-name="內文" style:family="paragraph">
      <style:paragraph-properties fo:widows="2" fo:orphans="2" fo:margin-top="0.0694in" fo:margin-bottom="0.0694i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66" style:family="table-column">
      <style:table-column-properties style:column-width="1.7416in"/>
    </style:style>
    <style:style style:name="TableColumn67" style:family="table-column">
      <style:table-column-properties style:column-width="1.7034in"/>
    </style:style>
    <style:style style:name="TableColumn68" style:family="table-column">
      <style:table-column-properties style:column-width="0.7805in"/>
    </style:style>
    <style:style style:name="TableColumn69" style:family="table-column">
      <style:table-column-properties style:column-width="1.5423in"/>
    </style:style>
    <style:style style:name="Table65" style:family="table">
      <style:table-properties style:width="5.76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0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91" style:parent-style-name="內文" style:family="paragraph">
      <style:paragraph-properties fo:widows="2" fo:orphans="2" fo:margin-top="0.0694in" fo:margin-bottom="0.0694i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94" style:family="table-column">
      <style:table-column-properties style:column-width="1.7416in"/>
    </style:style>
    <style:style style:name="TableColumn95" style:family="table-column">
      <style:table-column-properties style:column-width="1.7034in"/>
    </style:style>
    <style:style style:name="TableColumn96" style:family="table-column">
      <style:table-column-properties style:column-width="0.7805in"/>
    </style:style>
    <style:style style:name="TableColumn97" style:family="table-column">
      <style:table-column-properties style:column-width="1.5423in"/>
    </style:style>
    <style:style style:name="Table93" style:family="table">
      <style:table-properties style:width="5.768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19" style:parent-style-name="內文" style:family="paragraph">
      <style:paragraph-properties fo:widows="2" fo:orphans="2" fo:margin-top="0.0694in" fo:margin-bottom="0.0694i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21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0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31" style:parent-style-name="內文" style:family="paragraph">
      <style:paragraph-properties fo:widows="2" fo:orphans="2" fo:margin-top="0.0694in" fo:margin-bottom="0.0694in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134" style:family="table-column">
      <style:table-column-properties style:column-width="2.6402in"/>
    </style:style>
    <style:style style:name="TableColumn135" style:family="table-column">
      <style:table-column-properties style:column-width="1.1534in"/>
    </style:style>
    <style:style style:name="TableColumn136" style:family="table-column">
      <style:table-column-properties style:column-width="0.8027in"/>
    </style:style>
    <style:style style:name="Table133" style:family="table">
      <style:table-properties style:width="4.596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74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75" style:parent-style-name="內文" style:family="paragraph">
      <style:paragraph-properties fo:widows="2" fo:orphans="2" fo:margin-top="0.0694in" fo:margin-bottom="0.0694i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7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178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179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180" style:parent-style-name="內文" style:family="paragraph">
      <style:paragraph-properties fo:widows="2" fo:orphans="2" fo:margin-top="0.0694in" fo:margin-bottom="0.0694i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8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183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184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87" style:parent-style-name="內文" style:family="paragraph">
      <style:paragraph-properties fo:widows="2" fo:orphans="2" fo:margin-top="0.0694in" fo:margin-bottom="0.0694in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3" text:outline-level="1">中山醫學大學國際健康照護科學碩士學位學程<text:s/>指導教授變更申請書</text:h>
      <text:p text:style-name="P4"><text:span text:style-name="T5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6"><text:span text:style-name="T7">中山醫學大學</text:span><text:span text:style-name="T8"><text:s/>Chung Shan Medical University</text:span><text:span text:style-name="T9"><text:line-break/></text:span><text:span text:style-name="T10">國際健康照護科學碩士學位學程</text:span><text:span text:style-name="T11"><text:line-break/></text:span><text:span text:style-name="T12">International Master Program in Healthcare Science</text:span></text:p>
      <text:p text:style-name="P13"><text:span text:style-name="T14"><draw:custom-shape svg:x="0in" svg:y="0in" svg:width="0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15" text:outline-level="2">一、學生基本資料</text:h>
      <text:p text:style-name="P16"><text:span text:style-name="T17">Student Information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中文姓名<text:s/>Name (Chinese)</text:p>
            </table:table-cell>
            <table:table-cell table:style-name="TableCell26">
              <text:p text:style-name="P27">英文姓名<text:s/>Name (English)</text:p>
            </table:table-cell>
            <table:table-cell table:style-name="TableCell28">
              <text:p text:style-name="P29">學號<text:s/>Student ID</text:p>
            </table:table-cell>
            <table:table-cell table:style-name="TableCell30">
              <text:p text:style-name="P31">入學年度<text:s/>Admission Year</text:p>
            </table:table-cell>
          </table:table-row>
        </table:table-header-row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年級<text:s/>Grade</text:p>
            </table:table-cell>
            <table:table-cell table:style-name="TableCell49">
              <text:p text:style-name="P50">聯絡電話<text:s/>Phone Number</text:p>
            </table:table-cell>
            <table:table-cell table:style-name="TableCell51">
              <text:p text:style-name="P52">電子郵件<text:s/>Email</text:p>
            </table:table-cell>
          </table:table-row>
        </table:table-header-row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<draw:custom-shape svg:x="0in" svg:y="0in" svg:width="0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62" text:outline-level="2">二、原指導教授資料</text:h>
      <text:p text:style-name="P63"><text:span text:style-name="T64">Original Advisor Information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中文姓名<text:s/>Name (Chinese)</text:p>
            </table:table-cell>
            <table:table-cell table:style-name="TableCell73">
              <text:p text:style-name="P74">英文姓名<text:s/>Name (English)</text:p>
            </table:table-cell>
            <table:table-cell table:style-name="TableCell75">
              <text:p text:style-name="P76">職稱<text:s/>Rank</text:p>
            </table:table-cell>
            <table:table-cell table:style-name="TableCell77">
              <text:p text:style-name="P78">所屬單位<text:s/>Department</text:p>
            </table:table-cell>
          </table:table-row>
        </table:table-header-row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<draw:custom-shape svg:x="0in" svg:y="0in" svg:width="0in" svg:height="0.02083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90" text:outline-level="2">三、新指導教授資料</text:h>
      <text:p text:style-name="P91"><text:span text:style-name="T92">New Advisor Information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soft-page-break/>
              <text:p text:style-name="P100">中文姓名<text:s/>Name (Chinese)</text:p>
            </table:table-cell>
            <table:table-cell table:style-name="TableCell101">
              <text:p text:style-name="P102">英文姓名<text:s/>Name (English)</text:p>
            </table:table-cell>
            <table:table-cell table:style-name="TableCell103">
              <text:p text:style-name="P104">職稱<text:s/>Rank</text:p>
            </table:table-cell>
            <table:table-cell table:style-name="TableCell105">
              <text:p text:style-name="P106">所屬單位<text:s/>Department</text:p>
            </table:table-cell>
          </table:table-row>
        </table:table-header-row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<draw:custom-shape svg:x="0in" svg:y="0in" svg:width="0in" svg:height="0.02083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118" text:outline-level="2">四、變更原因</text:h>
      <text:p text:style-name="P119"><text:span text:style-name="T120">Reason for Change of Advisor</text:span></text:p>
      <text:p text:style-name="P121">（請簡要說明變更原因）<text:line-break/>(Please briefly state the reason for changing your thesis advisor)</text:p>
      <text:p text:style-name="P122"><text:span text:style-name="T123"><draw:custom-shape svg:x="0in" svg:y="0in" svg:width="0in" svg:height="0.02083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24"><text:span text:style-name="T125"><draw:custom-shape svg:x="0in" svg:y="0in" svg:width="0in" svg:height="0.02083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126"><text:span text:style-name="T127"><draw:custom-shape svg:x="0in" svg:y="0in" svg:width="0in" svg:height="0.02083in" draw:z-index="0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128"><text:span text:style-name="T129"><draw:custom-shape svg:x="0in" svg:y="0in" svg:width="0in" svg:height="0.02083in" draw:z-index="0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h text:style-name="P130" text:outline-level="2">五、簽章與同意</text:h>
      <text:p text:style-name="P131"><text:span text:style-name="T132">Signatures and Approvals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簽署人<text:s/>Signatory</text:p>
            </table:table-cell>
            <table:table-cell table:style-name="TableCell140">
              <text:p text:style-name="P141">簽章<text:s/>Signature</text:p>
            </table:table-cell>
            <table:table-cell table:style-name="TableCell142">
              <text:p text:style-name="P143">日期<text:s/>Date</text:p>
            </table:table-cell>
          </table:table-row>
        </table:table-header-rows>
        <table:table-row table:style-name="TableRow144">
          <table:table-cell table:style-name="TableCell145">
            <text:p text:style-name="P146">原指導教授<text:s/>Original Advisor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新指導教授<text:s/>New Advisor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行政承辦人<text:s/>Administrative Professor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學程主任<text:s/>Program Director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<draw:custom-shape svg:x="0in" svg:y="0in" svg:width="0in" svg:height="0.02083in" draw:z-index="0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ext:h text:style-name="P174" text:outline-level="2">六、注意事項</text:h>
      <text:p text:style-name="P175"><text:span text:style-name="T176">Notes</text:span></text:p>
      <text:list text:style-name="LFO1" text:continue-numbering="true">
        <text:list-item>
          <text:p text:style-name="P177">申請更換指導教授前，應先與原指導教授充分溝通並保留紀錄。</text:p>
        </text:list-item>
        <text:list-item>
          <text:p text:style-name="P178">更換指導教授後，學生須同時更換研究主題並繳回原研究紀錄。</text:p>
        </text:list-item>
        <text:list-item>
          <text:p text:style-name="P179">本表經各方簽章後，送學程主任核准生效。</text:p>
        </text:list-item>
      </text:list>
      <text:p text:style-name="P180"><text:span text:style-name="T181">Notes (English)</text:span></text:p>
      <text:list text:style-name="LFO2" text:continue-numbering="true">
        <text:list-item>
          <text:p text:style-name="P182">Prior to requesting a change of advisor, the student must communicate fully with the current advisor and keep a record.</text:p>
        </text:list-item>
        <text:list-item>
          <text:p text:style-name="P183">Upon changing an advisor, the student must also change the research topic and return all original research records.</text:p>
        </text:list-item>
        <text:list-item>
          <text:p text:style-name="P184">This form becomes effective after signatures from all parties and approval by the program director.</text:p>
        </text:list-item>
      </text:list>
      <text:p text:style-name="P185"><text:span text:style-name="T186"><draw:custom-shape svg:x="0in" svg:y="0in" svg:width="0in" svg:height="0.02083in" draw:z-index="0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187"><text:span text:style-name="T188">制訂日期／</text:span><text:span text:style-name="T189">Revision Date</text:span><text:span text:style-name="T190">：</text:span><text:span text:style-name="T191">2025.10.10</text:span></text:p>
      <text:p text:style-name="P192"><text:span text:style-name="T193"><draw:custom-shape svg:x="0in" svg:y="0in" svg:width="0in" svg:height="0.02083in" draw:z-index="0" draw:id="id12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玲華</dc:creator>
    <meta:creation-date>2025-10-25T07:37:00Z</meta:creation-date>
    <dc:date>2025-10-25T07:37:00Z</dc: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88" meta:row-count="9" meta:non-whitespace-character-count="1098"/>
  </office:meta>
</office:document-meta>
</file>