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" style:parent-style-name="內文" style:family="paragraph">
      <style:paragraph-properties fo:widows="2" fo:orphans="2" fo:text-align="center" fo:margin-top="0.0694in" fo:margin-bottom="0.0694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5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16" style:parent-style-name="內文" style:family="paragraph">
      <style:paragraph-properties fo:widows="2" fo:orphans="2" fo:margin-top="0.0694in" fo:margin-bottom="0.0694i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olumn19" style:family="table-column">
      <style:table-column-properties style:column-width="1.5756in"/>
    </style:style>
    <style:style style:name="TableColumn20" style:family="table-column">
      <style:table-column-properties style:column-width="1.5381in"/>
    </style:style>
    <style:style style:name="TableColumn21" style:family="table-column">
      <style:table-column-properties style:column-width="1.0493in"/>
    </style:style>
    <style:style style:name="TableColumn22" style:family="table-column">
      <style:table-column-properties style:column-width="1.6048in"/>
    </style:style>
    <style:style style:name="Table18" style:family="table">
      <style:table-properties style:width="5.76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/>
      <style:text-properties style:font-name="Times New Roman" style:font-name-asian="標楷體" style:font-name-complex="Times New Roman" text:display="none" style:letter-kerning="false" style:font-size-complex="12pt"/>
    </style:style>
    <style:style style:name="TableColumn43" style:family="table-column">
      <style:table-column-properties style:column-width="0.9229in"/>
    </style:style>
    <style:style style:name="TableColumn44" style:family="table-column">
      <style:table-column-properties style:column-width="1.8715in"/>
    </style:style>
    <style:style style:name="TableColumn45" style:family="table-column">
      <style:table-column-properties style:column-width="1.2291in"/>
    </style:style>
    <style:style style:name="Table42" style:family="table">
      <style:table-properties style:width="4.0236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2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63" style:parent-style-name="內文" style:family="paragraph">
      <style:paragraph-properties fo:widows="2" fo:orphans="2" fo:margin-top="0.0694in" fo:margin-bottom="0.0694i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olumn66" style:family="table-column">
      <style:table-column-properties style:column-width="1.7027in"/>
    </style:style>
    <style:style style:name="TableColumn67" style:family="table-column">
      <style:table-column-properties style:column-width="1.152in"/>
    </style:style>
    <style:style style:name="TableColumn68" style:family="table-column">
      <style:table-column-properties style:column-width="1.1243in"/>
    </style:style>
    <style:style style:name="TableColumn69" style:family="table-column">
      <style:table-column-properties style:column-width="1.7888in"/>
    </style:style>
    <style:style style:name="Table65" style:family="table">
      <style:table-properties style:width="5.768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8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109" style:parent-style-name="內文" style:family="paragraph">
      <style:paragraph-properties fo:widows="2" fo:orphans="2" fo:margin-top="0.0694in" fo:margin-bottom="0.0694in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11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TableColumn113" style:family="table-column">
      <style:table-column-properties style:column-width="1.9229in"/>
    </style:style>
    <style:style style:name="TableColumn114" style:family="table-column">
      <style:table-column-properties style:column-width="1.1534in"/>
    </style:style>
    <style:style style:name="TableColumn115" style:family="table-column">
      <style:table-column-properties style:column-width="0.8027in"/>
    </style:style>
    <style:style style:name="Table112" style:family="table">
      <style:table-properties style:width="3.879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46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147" style:parent-style-name="內文" style:family="paragraph">
      <style:paragraph-properties fo:widows="2" fo:orphans="2" fo:margin-top="0.0694in" fo:margin-bottom="0.0694in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49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TableColumn151" style:family="table-column">
      <style:table-column-properties style:column-width="2.0951in"/>
    </style:style>
    <style:style style:name="TableColumn152" style:family="table-column">
      <style:table-column-properties style:column-width="0.8027in"/>
    </style:style>
    <style:style style:name="Table150" style:family="table">
      <style:table-properties style:width="2.8979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65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166" style:parent-style-name="內文" style:family="paragraph">
      <style:paragraph-properties fo:widows="2" fo:orphans="2" fo:margin-top="0.0694in" fo:margin-bottom="0.0694in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olumn169" style:family="table-column">
      <style:table-column-properties style:column-width="2.4284in"/>
    </style:style>
    <style:style style:name="TableColumn170" style:family="table-column">
      <style:table-column-properties style:column-width="0.8027in"/>
    </style:style>
    <style:style style:name="Table168" style:family="table">
      <style:table-properties style:width="3.2312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81" style:parent-style-name="內文" style:family="paragraph">
      <style:paragraph-properties fo:widows="2" fo:orphans="2"/>
      <style:text-properties style:font-name="Times New Roman" style:font-name-asian="標楷體" style:font-name-complex="Times New Roman" text:display="none" style:letter-kerning="false" style:font-size-complex="12pt"/>
    </style:style>
    <style:style style:name="TableColumn183" style:family="table-column">
      <style:table-column-properties style:column-width="2.0847in"/>
    </style:style>
    <style:style style:name="TableColumn184" style:family="table-column">
      <style:table-column-properties style:column-width="0.8027in"/>
    </style:style>
    <style:style style:name="Table182" style:family="table">
      <style:table-properties style:width="2.8875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97" style:parent-style-name="內文" style:family="paragraph">
      <style:paragraph-properties fo:widows="2" fo:orphans="2" fo:margin-top="0.0694in" fo:margin-bottom="0.0694in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04" style:parent-style-name="內文" style:family="paragraph">
      <style:text-properties style:font-name="Times New Roman" style:font-name-asian="標楷體" style:font-name-complex="Times New Roman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3" text:outline-level="1">中山醫學大學國際健康照護科學碩士學位學程<text:s/>指導教授選定書</text:h>
      <text:p text:style-name="P4"><text:span text:style-name="T5"><draw:custom-shape svg:x="0in" svg:y="0in" svg:width="0in" svg:height="0.0208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6"><text:span text:style-name="T7">中山醫學大學</text:span><text:span text:style-name="T8"><text:s/>Chung Shan Medical University</text:span><text:span text:style-name="T9"><text:line-break/></text:span><text:span text:style-name="T10">國際健康照護科學碩士學位學程</text:span><text:span text:style-name="T11"><text:line-break/></text:span><text:span text:style-name="T12">International Master Program in Healthcare Science</text:span></text:p>
      <text:p text:style-name="P13"><text:span text:style-name="T14"><draw:custom-shape svg:x="0in" svg:y="0in" svg:width="0in" svg:height="0.02083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15" text:outline-level="2">一、學生基本資料</text:h>
      <text:p text:style-name="P16"><text:span text:style-name="T17">Student Information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中文姓名<text:s/>Name (Chinese)</text:p>
            </table:table-cell>
            <table:table-cell table:style-name="TableCell26">
              <text:p text:style-name="P27">英文姓名<text:s/>Name (English)</text:p>
            </table:table-cell>
            <table:table-cell table:style-name="TableCell28">
              <text:p text:style-name="P29">學號<text:s/>Student ID</text:p>
            </table:table-cell>
            <table:table-cell table:style-name="TableCell30">
              <text:p text:style-name="P31">入學年度<text:s/>Admission Year</text:p>
            </table:table-cell>
          </table:table-row>
        </table:table-header-row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年級<text:s/>Grade</text:p>
            </table:table-cell>
            <table:table-cell table:style-name="TableCell49">
              <text:p text:style-name="P50">聯絡電話<text:s/>Phone Number</text:p>
            </table:table-cell>
            <table:table-cell table:style-name="TableCell51">
              <text:p text:style-name="P52">電子郵件<text:s/>Email</text:p>
            </table:table-cell>
          </table:table-row>
        </table:table-header-row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<draw:custom-shape svg:x="0in" svg:y="0in" svg:width="0in" svg:height="0.02083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h text:style-name="P62" text:outline-level="2">二、指導教授資料</text:h>
      <text:p text:style-name="P63"><text:span text:style-name="T64">Advisor Information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類別<text:s/>Type</text:p>
            </table:table-cell>
            <table:table-cell table:style-name="TableCell73">
              <text:p text:style-name="P74">中文姓名<text:s/>Name (Chinese)</text:p>
            </table:table-cell>
            <table:table-cell table:style-name="TableCell75">
              <text:p text:style-name="P76">英文姓名<text:s/>Name (English)</text:p>
            </table:table-cell>
            <table:table-cell table:style-name="TableCell77">
              <text:p text:style-name="P78">現職與服務單位<text:s/>Current Position and Affiliation</text:p>
            </table:table-cell>
          </table:table-row>
        </table:table-header-rows>
        <table:table-row table:style-name="TableRow79">
          <table:table-cell table:style-name="TableCell80">
            <text:p text:style-name="P81">指導教授<text:s/>Advisor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共同指導教授<text:s/>Co-Advisor (如有<text:s/>If applicable)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ext:soft-page-break/>
        <table:table-row table:style-name="TableRow97">
          <table:table-cell table:style-name="TableCell98">
            <text:p text:style-name="P99">共同指導教授<text:s/>Co-Advisor (如有<text:s/>If applicable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<draw:custom-shape svg:x="0in" svg:y="0in" svg:width="0in" svg:height="0.02083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h text:style-name="P108" text:outline-level="2">三、指導意願簽署</text:h>
      <text:p text:style-name="P109"><text:span text:style-name="T110">Advisor Agreement</text:span></text:p>
      <text:p text:style-name="P111">下列簽署人同意擔任學生之指導教授／共同指導教授：<text:line-break/>The undersigned agree to serve as the thesis advisor(s) of the student named above.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身份<text:s/>Title</text:p>
            </table:table-cell>
            <table:table-cell table:style-name="TableCell119">
              <text:p text:style-name="P120">簽章<text:s/>Signature</text:p>
            </table:table-cell>
            <table:table-cell table:style-name="TableCell121">
              <text:p text:style-name="P122">日期<text:s/>Date</text:p>
            </table:table-cell>
          </table:table-row>
        </table:table-header-rows>
        <table:table-row table:style-name="TableRow123">
          <table:table-cell table:style-name="TableCell124">
            <text:p text:style-name="P125">指導教授<text:s/>Advisor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共同指導教授<text:s/>Co-Advisor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共同指導教授<text:s/>Co-Advisor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<draw:custom-shape svg:x="0in" svg:y="0in" svg:width="0in" svg:height="0.02083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h text:style-name="P146" text:outline-level="2">四、學生確認</text:h>
      <text:p text:style-name="P147"><text:span text:style-name="T148">Student Confirmation</text:span></text:p>
      <text:p text:style-name="P149">本人確認以上指導教授資料無誤，並同意相關規定。<text:line-break/>I hereby confirm the above advisor information and agree to comply with related regulations.</text:p>
      <table:table table:style-name="Table150">
        <table:table-columns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>
              <text:p text:style-name="P155">學生簽名<text:s/>Student Signature</text:p>
            </table:table-cell>
            <table:table-cell table:style-name="TableCell156">
              <text:p text:style-name="P157">日期<text:s/>Date</text:p>
            </table:table-cell>
          </table:table-row>
        </table:table-header-row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<draw:custom-shape svg:x="0in" svg:y="0in" svg:width="0in" svg:height="0.02083in" draw:z-index="0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h text:style-name="P165" text:outline-level="2">五、學程審核</text:h>
      <text:p text:style-name="P166"><text:span text:style-name="T167">Program Review and Approval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行政承辦人<text:s/>Administrative Staff</text:p>
            </table:table-cell>
            <table:table-cell table:style-name="TableCell174">
              <text:p text:style-name="P175">日期<text:s/>Date</text:p>
            </table:table-cell>
          </table:table-row>
        </table:table-header-row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>
              <text:p text:style-name="P187">學程主任<text:s/>Program Director</text:p>
            </table:table-cell>
            <table:table-cell table:style-name="TableCell188">
              <text:p text:style-name="P189">日期<text:s/>Date</text:p>
            </table:table-cell>
          </table:table-row>
        </table:table-header-row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<text:span text:style-name="T196"><draw:custom-shape svg:x="0in" svg:y="0in" svg:width="0in" svg:height="0.02083in" draw:z-index="0" draw:id="id7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197"><text:span text:style-name="T198">制訂日期／</text:span><text:span text:style-name="T199">Revision Date</text:span><text:span text:style-name="T200">：</text:span><text:span text:style-name="T201">2025.10.10</text:span></text:p>
      <text:p text:style-name="P202"><text:span text:style-name="T203"><draw:custom-shape svg:x="0in" svg:y="0in" svg:width="0in" svg:height="0.02083in" draw:z-index="0" draw:id="id8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玲華</dc:creator>
    <meta:creation-date>2025-10-25T07:37:00Z</meta:creation-date>
    <dc:date>2025-10-25T07:37:00Z</dc:date>
    <meta:template xlink:href="Normal" xlink:type="simple"/>
    <meta:editing-cycles>2</meta:editing-cycles>
    <meta:editing-duration>PT60S</meta:editing-duration>
    <meta:document-statistic meta:page-count="3" meta:paragraph-count="2" meta:word-count="159" meta:character-count="1064" meta:row-count="7" meta:non-whitespace-character-count="907"/>
  </office:meta>
</office:document-meta>
</file>