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" style:parent-style-name="內文" style:family="paragraph">
      <style:paragraph-properties fo:widows="2" fo:orphans="2" fo:text-align="center" fo:margin-top="0.0694in" fo:margin-bottom="0.0694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24" style:parent-style-name="內文" style:family="paragraph">
      <style:paragraph-properties fo:widows="2" fo:orphans="2" fo:margin-top="0.0694in" fo:margin-bottom="0.0694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3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34" style:parent-style-name="內文" style:family="paragraph">
      <style:paragraph-properties fo:widows="2" fo:orphans="2" fo:margin-top="0.0694in" fo:margin-bottom="0.0694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38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39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4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48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1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53" style:parent-style-name="內文" style:family="paragraph">
      <style:paragraph-properties fo:widows="2" fo:orphans="2" fo:margin-top="0.0694in" fo:margin-bottom="0.0694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8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59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P60" style:parent-style-name="內文" style:family="paragraph">
      <style:paragraph-properties fo:widows="2" fo:orphans="2" fo:margin-top="0.0694in" fo:margin-bottom="0.0694i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widows="2" fo:orphans="2" fo:margin-top="0.0694in" fo:margin-bottom="0.0694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" text:outline-level="1">中山醫學大學國際健康照護科學碩士學位學程<text:s/>研究生指導教授細則</text:h>
      <text:p text:style-name="P4"><text:span text:style-name="T5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6"><text:span text:style-name="T7">中山醫學大學</text:span><text:span text:style-name="T8"><text:s/>Chung Shan Medical University</text:span><text:span text:style-name="T9"><text:line-break/></text:span><text:span text:style-name="T10">國際健康照護科學碩士學位學程</text:span><text:span text:style-name="T11"><text:line-break/></text:span><text:span text:style-name="T12">International Master Program in Healthcare Science</text:span></text:p>
      <text:p text:style-name="P13"><text:span text:style-name="T14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15" text:outline-level="2">一、指導教授選任原則</text:h>
      <text:p text:style-name="P16">研究生得選擇本校專任或合聘教師<text:s/>1<text:s/>至<text:s/>3<text:s/>名為指導教授，其中至少一位須為本學程專任或合聘教師。</text:p>
      <text:p text:style-name="P17"><text:span text:style-name="T18">Selection of Advisors</text:span><text:span text:style-name="T19"><text:line-break/>Graduate students may choose one or two advisors from full-time or jointly appointed faculty members of Chung Shan Medical University. At least one advisor must be a full-time or jointly appointed faculty member in this program.</text:span></text:p>
      <text:p text:style-name="P20"><text:span text:style-name="T21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22" text:outline-level="2">二、指導教授選定時程</text:h>
      <text:p text:style-name="P23">學生應於入學第一學期結束前選定指導教授，並繳交「指導教授選定書」至學程辦公室備查。</text:p>
      <text:p text:style-name="P24"><text:span text:style-name="T25">Timeline for Selecting Advisors</text:span><text:span text:style-name="T26"><text:line-break/>Students must choose their thesis advisor before the end of the first semester and submit the “Advisor Selection Form” to the program office for record.</text:span></text:p>
      <text:p text:style-name="P27"><text:span text:style-name="T28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29" text:outline-level="2">三、指導教授更換</text:h>
      <text:soft-page-break/>
      <text:p text:style-name="P30">如需更換指導教授，應依下列程序辦理：</text:p>
      <text:list text:style-name="LFO1" text:continue-numbering="true">
        <text:list-item>
          <text:p text:style-name="P31">取得原指導教授及新指導教授之同意與簽章。</text:p>
        </text:list-item>
        <text:list-item>
          <text:p text:style-name="P32">填寫「指導教授變更申請書」，經學程主任核准後生效。</text:p>
        </text:list-item>
        <text:list-item>
          <text:p text:style-name="P33">更換指導教授時應同時變更研究主題，並繳回原主題之研究資料。</text:p>
        </text:list-item>
      </text:list>
      <text:p text:style-name="P34"><text:span text:style-name="T35">Change of Thesis Advisor</text:span><text:span text:style-name="T36"><text:line-break/>If a change of thesis advisor is necessary, the following procedure shall apply:</text:span></text:p>
      <text:list text:style-name="LFO2" text:continue-numbering="true">
        <text:list-item>
          <text:p text:style-name="P37">Obtain written consent and signatures from both the original and new advisors.</text:p>
        </text:list-item>
        <text:list-item>
          <text:p text:style-name="P38">Complete the “Application for Change of Thesis Advisor” form and submit it for approval by the program director.</text:p>
        </text:list-item>
        <text:list-item>
          <text:p text:style-name="P39">The student must also change the research topic and return all related research materials of the previous topic.</text:p>
        </text:list-item>
      </text:list>
      <text:p text:style-name="P40"><text:span text:style-name="T41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42" text:outline-level="2">四、限制條件</text:h>
      <text:list text:style-name="LFO3" text:continue-numbering="true">
        <text:list-item>
          <text:p text:style-name="P43">已申請學位考試之學生，不得更換指導教授。</text:p>
        </text:list-item>
        <text:list-item>
          <text:p text:style-name="P44">若學生無法繼續接受原指導教授之指導且未能完成更換程序者，將不允許繼續修讀本學程。</text:p>
        </text:list-item>
      </text:list>
      <text:p text:style-name="P45"><text:span text:style-name="T46">Restrictions</text:span></text:p>
      <text:list text:style-name="LFO4" text:continue-numbering="true">
        <text:list-item>
          <text:p text:style-name="P47">Students who have already applied for the degree examination may not change their thesis advisor.</text:p>
        </text:list-item>
        <text:list-item>
          <text:p text:style-name="P48">Students who can no longer receive guidance from their advisor and fail to complete the change procedure will be disqualified from further study in this program.</text:p>
        </text:list-item>
      </text:list>
      <text:p text:style-name="P49"><text:span text:style-name="T50"><draw:custom-shape svg:x="0in" svg:y="0in" svg:width="0in" svg:height="0.02083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h text:style-name="P51" text:outline-level="2">五、指導教授資格</text:h>
      <text:p text:style-name="P52">指導教授資格須符合中山醫學大學「研究生指導教授資格要點」相關規定。</text:p>
      <text:p text:style-name="P53"><text:span text:style-name="T54">Advisor Qualification</text:span><text:span text:style-name="T55"><text:line-break/>The qualifications of thesis advisors must comply with the “Guidelines for Advisor Eligibility” established by Chung Shan Medical University.</text:span></text:p>
      <text:p text:style-name="P56"><text:span text:style-name="T57"><draw:custom-shape svg:x="0in" svg:y="0in" svg:width="0in" svg:height="0.02083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h text:style-name="P58" text:outline-level="2">六、未盡事宜</text:h>
      <text:p text:style-name="P59">本細則未盡之事項，依中山醫學大學相關研究所及學程規定辦理。</text:p>
      <text:p text:style-name="P60"><text:span text:style-name="T61">Other Provisions</text:span><text:span text:style-name="T62"><text:line-break/>Matters not covered in these guidelines shall be handled in accordance with other relevant regulations of Chung Shan Medical University.</text:span></text:p>
      <text:p text:style-name="P63"><text:span text:style-name="T64"><draw:custom-shape svg:x="0in" svg:y="0in" svg:width="0in" svg:height="0.02083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65"><text:span text:style-name="T66">制訂日期／</text:span><text:span text:style-name="T67">Revision Date</text:span><text:span text:style-name="T68">：</text:span><text:span text:style-name="T69">2025.10.10</text:span></text:p>
      <text:p text:style-name="P70"><text:span text:style-name="T71"><draw:custom-shape svg:x="0in" svg:y="0in" svg:width="0in" svg:height="0.02083in" draw:z-index="0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玲華</dc:creator>
    <meta:creation-date>2025-10-25T07:38:00Z</meta:creation-date>
    <dc:date>2025-10-25T07:38:00Z</dc:date>
    <meta:template xlink:href="Normal" xlink:type="simple"/>
    <meta:editing-cycles>2</meta:editing-cycles>
    <meta:editing-duration>PT60S</meta:editing-duration>
    <meta:document-statistic meta:page-count="3" meta:paragraph-count="3" meta:word-count="297" meta:character-count="1987" meta:row-count="14" meta:non-whitespace-character-count="1693"/>
  </office:meta>
</office:document-meta>
</file>