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P4" style:parent-style-name="內文" style:family="paragraph">
      <style:paragraph-properties fo:widows="2" fo:orphans="2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" style:parent-style-name="內文" style:family="paragraph">
      <style:paragraph-properties fo:widows="2" fo:orphans="2" fo:text-align="center" fo:margin-top="0.0694in" fo:margin-bottom="0.0694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5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16" style:parent-style-name="內文" style:family="paragraph">
      <style:paragraph-properties fo:widows="2" fo:orphans="2" fo:margin-top="0.0694in" fo:margin-bottom="0.0694in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olumn19" style:family="table-column">
      <style:table-column-properties style:column-width="1.8562in"/>
    </style:style>
    <style:style style:name="TableColumn20" style:family="table-column">
      <style:table-column-properties style:column-width="1.818in"/>
    </style:style>
    <style:style style:name="TableColumn21" style:family="table-column">
      <style:table-column-properties style:column-width="1.1986in"/>
    </style:style>
    <style:style style:name="TableColumn22" style:family="table-column">
      <style:table-column-properties style:column-width="0.8951in"/>
    </style:style>
    <style:style style:name="Table18" style:family="table">
      <style:table-properties style:width="5.76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1" style:parent-style-name="內文" style:family="paragraph">
      <style:paragraph-properties fo:widows="2" fo:orphans="2"/>
      <style:text-properties style:font-name="Times New Roman" style:font-name-asian="標楷體" style:font-name-complex="Times New Roman" text:display="none" style:letter-kerning="false" style:font-size-complex="12pt"/>
    </style:style>
    <style:style style:name="TableColumn43" style:family="table-column">
      <style:table-column-properties style:column-width="1.8819in"/>
    </style:style>
    <style:style style:name="TableColumn44" style:family="table-column">
      <style:table-column-properties style:column-width="1.2291in"/>
    </style:style>
    <style:style style:name="Table42" style:family="table">
      <style:table-properties style:width="3.111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7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58" style:parent-style-name="內文" style:family="paragraph">
      <style:paragraph-properties fo:widows="2" fo:orphans="2" fo:margin-top="0.0694in" fo:margin-bottom="0.0694in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60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P61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0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71" style:parent-style-name="內文" style:family="paragraph">
      <style:paragraph-properties fo:widows="2" fo:orphans="2" fo:margin-top="0.0694in" fo:margin-bottom="0.0694in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73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P74" style:parent-style-name="內文" style:family="paragraph">
      <style:paragraph-properties fo:widows="2" fo:orphans="2" fo:margin-top="0.0694in" fo:margin-bottom="0.0694in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1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82" style:parent-style-name="內文" style:family="paragraph">
      <style:paragraph-properties fo:widows="2" fo:orphans="2" fo:margin-top="0.0694in" fo:margin-bottom="0.0694in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olumn85" style:family="table-column">
      <style:table-column-properties style:column-width="1.3395in"/>
    </style:style>
    <style:style style:name="TableColumn86" style:family="table-column">
      <style:table-column-properties style:column-width="1.1534in"/>
    </style:style>
    <style:style style:name="TableColumn87" style:family="table-column">
      <style:table-column-properties style:column-width="0.8027in"/>
    </style:style>
    <style:style style:name="Table84" style:family="table">
      <style:table-properties style:width="3.2958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11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112" style:parent-style-name="內文" style:family="paragraph">
      <style:paragraph-properties fo:widows="2" fo:orphans="2" fo:margin-top="0.0694in" fo:margin-bottom="0.0694in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14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P115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P116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P117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20" style:parent-style-name="內文" style:family="paragraph">
      <style:paragraph-properties fo:widows="2" fo:orphans="2" fo:margin-top="0.0694in" fo:margin-bottom="0.0694in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27" style:parent-style-name="內文" style:family="paragraph">
      <style:text-properties style:font-name="Times New Roman" style:font-name-asian="標楷體" style:font-name-complex="Times New Roman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custom-shape svg:x="0in" svg:y="0in" svg:width="0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3" text:outline-level="1">中山醫學大學國際健康照護科學碩士學位學程<text:s/>研討會參加證明切結書</text:h>
      <text:p text:style-name="P4"><text:span text:style-name="T5"><draw:custom-shape svg:x="0in" svg:y="0in" svg:width="0in" svg:height="0.02083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6"><text:span text:style-name="T7">中山醫學大學</text:span><text:span text:style-name="T8"><text:s/>Chung Shan Medical University</text:span><text:span text:style-name="T9"><text:line-break/></text:span><text:span text:style-name="T10">國際健康照護科學碩士學位學程</text:span><text:span text:style-name="T11"><text:line-break/></text:span><text:span text:style-name="T12">International Master Program in Healthcare Science</text:span></text:p>
      <text:p text:style-name="P13"><text:span text:style-name="T14"><draw:custom-shape svg:x="0in" svg:y="0in" svg:width="0in" svg:height="0.02083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h text:style-name="P15" text:outline-level="2">一、學生基本資料</text:h>
      <text:p text:style-name="P16"><text:span text:style-name="T17">Student Information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中文姓名<text:s/>Name (Chinese)</text:p>
            </table:table-cell>
            <table:table-cell table:style-name="TableCell26">
              <text:p text:style-name="P27">英文姓名<text:s/>Name (English)</text:p>
            </table:table-cell>
            <table:table-cell table:style-name="TableCell28">
              <text:p text:style-name="P29">學號<text:s/>Student ID</text:p>
            </table:table-cell>
            <table:table-cell table:style-name="TableCell30">
              <text:p text:style-name="P31">年級<text:s/>Grade</text:p>
            </table:table-cell>
          </table:table-row>
        </table:table-header-row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聯絡電話<text:s/>Phone Number</text:p>
            </table:table-cell>
            <table:table-cell table:style-name="TableCell48">
              <text:p text:style-name="P49">電子郵件<text:s/>Email</text:p>
            </table:table-cell>
          </table:table-row>
        </table:table-header-row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><text:span text:style-name="T56"><draw:custom-shape svg:x="0in" svg:y="0in" svg:width="0in" svg:height="0.02083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h text:style-name="P57" text:outline-level="2">二、遲交原因</text:h>
      <text:p text:style-name="P58"><text:span text:style-name="T59">Reason for Delay</text:span></text:p>
      <text:p text:style-name="P60">本人因以下原因，未能於規定期限內繳交校內或校外參加大型學術研討會／年會之證明文件。<text:line-break/>Due to the following reason(s), I was unable to submit the certificate of participation in a major academic conference or annual meeting within the required timeframe.</text:p>
      <text:p text:style-name="P61">（請簡述原因<text:s/>Please briefly state the reason）</text:p>
      <text:p text:style-name="P62"><text:span text:style-name="T63"><draw:custom-shape svg:x="0in" svg:y="0in" svg:width="0in" svg:height="0.02083in" draw:z-index="0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64"><text:span text:style-name="T65"><draw:custom-shape svg:x="0in" svg:y="0in" svg:width="0in" svg:height="0.02083in" draw:z-index="0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66"><text:span text:style-name="T67"><draw:custom-shape svg:x="0in" svg:y="0in" svg:width="0in" svg:height="0.02083in" draw:z-index="0" draw:id="id6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soft-page-break/>
      <text:p text:style-name="P68"><text:span text:style-name="T69"><draw:custom-shape svg:x="0in" svg:y="0in" svg:width="0in" svg:height="0.02083in" draw:z-index="0" draw:id="id7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h text:style-name="P70" text:outline-level="2">三、切結內容</text:h>
      <text:p text:style-name="P71"><text:span text:style-name="T72">Affidavit Statement</text:span></text:p>
      <text:p text:style-name="P73">本人保證最遲於<text:s/>______<text:s/>年<text:s/>______<text:s/>月<text:s/>______<text:s/>日下午<text:s/>5:00<text:s/>前，補交校內或校外參加大型學術研討會／年會之證明文件。<text:line-break/>如未能於期限內繳交，本人同意撤銷該學期之學位考試資格，事後絕無異議。</text:p>
      <text:p text:style-name="P74"><text:span text:style-name="T75">I hereby agree to submit the required conference participation certificate to the program office no later than<text:s/></text:span><text:span text:style-name="T76">5:00 PM on (YYYY/MM/DD)</text:span><text:span text:style-name="T77">.</text:span><text:span text:style-name="T78"><text:line-break/>If I fail to submit it within the deadline, I agree to cancel my degree examination for the semester and will raise no objection thereafter.</text:span></text:p>
      <text:p text:style-name="P79"><text:span text:style-name="T80"><draw:custom-shape svg:x="0in" svg:y="0in" svg:width="0in" svg:height="0.02083in" draw:z-index="0" draw:id="id8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ext:h text:style-name="P81" text:outline-level="2">四、簽章與日期</text:h>
      <text:p text:style-name="P82"><text:span text:style-name="T83">Signatures and Dates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身份<text:s/>Title</text:p>
            </table:table-cell>
            <table:table-cell table:style-name="TableCell91">
              <text:p text:style-name="P92">簽名<text:s/>Signature</text:p>
            </table:table-cell>
            <table:table-cell table:style-name="TableCell93">
              <text:p text:style-name="P94">日期<text:s/>Date</text:p>
            </table:table-cell>
          </table:table-row>
        </table:table-header-rows>
        <table:table-row table:style-name="TableRow95">
          <table:table-cell table:style-name="TableCell96">
            <text:p text:style-name="P97">學生<text:s/>Student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指導教授<text:s/>Advisor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<draw:custom-shape svg:x="0in" svg:y="0in" svg:width="0in" svg:height="0.02083in" draw:z-index="0" draw:id="id9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ext:h text:style-name="P111" text:outline-level="2">五、繳交與留存說明</text:h>
      <text:p text:style-name="P112"><text:span text:style-name="T113">Submission and Record</text:span></text:p>
      <text:list text:style-name="LFO1" text:continue-numbering="true">
        <text:list-item>
          <text:p text:style-name="P114">本表正本繳交至學程辦公室。</text:p>
        </text:list-item>
        <text:list-item>
          <text:p text:style-name="P115">學生本人與指導教授各留存影本一份。</text:p>
        </text:list-item>
        <text:list-item>
          <text:p text:style-name="P116">The original signed form shall be submitted to the program office.</text:p>
        </text:list-item>
        <text:list-item>
          <text:p text:style-name="P117">Both the student and the advisor shall keep one copy each for record.</text:p>
        </text:list-item>
      </text:list>
      <text:p text:style-name="P118"><text:span text:style-name="T119"><draw:custom-shape svg:x="0in" svg:y="0in" svg:width="0in" svg:height="0.02083in" draw:z-index="0" draw:id="id10" draw:style-name="a10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120"><text:span text:style-name="T121">制訂日期／</text:span><text:span text:style-name="T122">Revision Date</text:span><text:span text:style-name="T123">：</text:span><text:span text:style-name="T124">2025.10.10</text:span></text:p>
      <text:p text:style-name="P125"><text:span text:style-name="T126"><draw:custom-shape svg:x="0in" svg:y="0in" svg:width="0in" svg:height="0.02083in" draw:z-index="0" draw:id="id11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玲華</dc:creator>
    <meta:creation-date>2025-10-25T07:38:00Z</meta:creation-date>
    <dc:date>2025-10-25T07:38:00Z</dc:date>
    <meta:template xlink:href="Normal" xlink:type="simple"/>
    <meta:editing-cycles>2</meta:editing-cycles>
    <meta:editing-duration>PT0S</meta:editing-duration>
    <meta:document-statistic meta:page-count="3" meta:paragraph-count="2" meta:word-count="193" meta:character-count="1294" meta:row-count="9" meta:non-whitespace-character-count="1103"/>
  </office:meta>
</office:document-meta>
</file>